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widows="0" fo:orphans="0" fo:break-before="page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size="18pt" style:font-size-asian="18pt" style:font-size-complex="18pt"/>
    </style:style>
    <style:style style:name="P2" style:parent-style-name="標題1" style:family="paragraph">
      <style:paragraph-properties fo:widows="0" fo:orphans="0" style:snap-to-layout-grid="false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size="18pt" style:font-size-asian="18pt" style:font-size-complex="18pt"/>
    </style:style>
    <style:style style:name="P3" style:parent-style-name="標題1" style:family="paragraph">
      <style:paragraph-properties fo:widows="0" fo:orphans="0" style:snap-to-layout-grid="fals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標題1" style:family="paragraph">
      <style:paragraph-properties fo:widows="0" fo:orphans="0" style:snap-to-layout-grid="false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size="12pt" style:font-size-asian="12pt" style:font-size-complex="12pt"/>
    </style:style>
    <style:style style:name="TableColumn9" style:family="table-column">
      <style:table-column-properties style:column-width="0.6951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5111in"/>
    </style:style>
    <style:style style:name="TableColumn12" style:family="table-column">
      <style:table-column-properties style:column-width="0.6701in"/>
    </style:style>
    <style:style style:name="TableColumn13" style:family="table-column">
      <style:table-column-properties style:column-width="3.8208in"/>
    </style:style>
    <style:style style:name="TableColumn14" style:family="table-column">
      <style:table-column-properties style:column-width="0.5888in"/>
    </style:style>
    <style:style style:name="Table8" style:family="table">
      <style:table-properties style:width="6.9659in" fo:margin-left="0in" table:align="left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fo:letter-spacing="0.0625in" style:letter-kerning="false"/>
    </style:style>
    <style:style style:name="T22" style:parent-style-name="預設段落字型" style:family="text">
      <style:text-properties style:font-name="標楷體" style:font-name-asian="標楷體" fo:letter-spacing="0.0625in" style:letter-kerning="false"/>
    </style:style>
    <style:style style:name="T23" style:parent-style-name="預設段落字型" style:family="text">
      <style:text-properties style:font-name="標楷體" style:font-name-asian="標楷體" fo:letter-spacing="0.0625in" style:letter-kerning="false"/>
    </style:style>
    <style:style style:name="T24" style:parent-style-name="預設段落字型" style:family="text">
      <style:text-properties style:font-name="標楷體" style:font-name-asian="標楷體" fo:letter-spacing="0.0625in" style:letter-kerning="false"/>
    </style:style>
    <style:style style:name="T25" style:parent-style-name="預設段落字型" style:family="text">
      <style:text-properties style:font-name="標楷體" style:font-name-asian="標楷體" fo:letter-spacing="0.0625in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38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0416in"/>
    </style:style>
    <style:style style:name="P4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0416in"/>
    </style:style>
    <style:style style:name="P5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.2131in" fo:text-indent="-0.2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0416in"/>
    </style:style>
    <style:style style:name="P6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0416in"/>
    </style:style>
    <style:style style:name="P6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0416in"/>
    </style:style>
    <style:style style:name="P7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0625in"/>
    </style:style>
    <style:style style:name="P9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margin-left="0.2131in" fo:text-indent="-0.2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0625in"/>
    </style:style>
    <style:style style:name="P10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0625in"/>
    </style:style>
    <style:style style:name="P11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0625in"/>
    </style:style>
    <style:style style:name="P11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2326in"/>
    </style:style>
    <style:style style:name="P12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326in"/>
    </style:style>
    <style:style style:name="P13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326in"/>
    </style:style>
    <style:style style:name="P14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2326in"/>
    </style:style>
    <style:style style:name="P14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2152in"/>
    </style:style>
    <style:style style:name="P15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152in"/>
    </style:style>
    <style:style style:name="P16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276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/>
    </style:style>
    <style:style style:name="P18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h text:style-name="P1" text:outline-level="1">國立臺中教育大學附設實驗國民小學</text:h>
      <text:h text:style-name="P2" text:outline-level="1">新進教職員應辦事項表(代理代課版)</text:h>
      <text:h text:style-name="P3" text:outline-level="1"><text:span text:style-name="T4">新進人員</text:span><text:span text:style-name="T5"><text:s text:c="14"/></text:span><text:span text:style-name="T6">請依表列完成報到手續。</text:span>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<text:s/>位</text:p>
          </table:table-cell>
          <table:covered-table-cell/>
          <table:table-cell table:style-name="TableCell18" table:number-columns-spanned="3">
            <text:p text:style-name="P19"><text:span text:style-name="T20">辦</text:span><text:span text:style-name="T21"><text:s/></text:span><text:span text:style-name="T22">理</text:span><text:span text:style-name="T23"><text:s/></text:span><text:span text:style-name="T24">事</text:span><text:span text:style-name="T25"><text:s/></text:span><text:span text:style-name="T26">項</text:span></text:p>
          </table:table-cell>
          <table:covered-table-cell/>
          <table:covered-table-cell/>
          <table:table-cell table:style-name="TableCell27">
            <text:p text:style-name="P28">備<text:s/>註</text:p>
          </table:table-cell>
        </table:table-row>
        <table:table-row table:style-name="TableRow29">
          <table:table-cell table:style-name="TableCell30" table:number-columns-spanned="2" table:number-rows-spanned="17">
            <text:p text:style-name="P31">人事室：</text:p>
            <text:p text:style-name="內文"><text:span text:style-name="T32">個人基本資料</text:span></text:p>
          </table:table-cell>
          <table:covered-table-cell/>
          <table:table-cell table:style-name="TableCell33">
            <text:p text:style-name="P34">一</text:p>
          </table:table-cell>
          <table:table-cell table:style-name="TableCell35" table:number-columns-spanned="2">
            <text:p text:style-name="P36">新進人員到職通知單</text:p>
          </table:table-cell>
          <table:covered-table-cell/>
          <table:table-cell table:style-name="TableCell37">
            <text:p text:style-name="P38">到校後由人事室提供表件填寫</text:p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rows-spanned="6">
            <text:p text:style-name="P42">二</text:p>
          </table:table-cell>
          <table:table-cell table:style-name="TableCell43" table:number-rows-spanned="6">
            <text:p text:style-name="P44">證件</text:p>
          </table:table-cell>
          <table:table-cell table:style-name="TableCell45">
            <text:p text:style-name="P46">1、畢業證書影本（暑假期間將取得較高學歷者亦併請告知）</text:p>
          </table:table-cell>
          <table:table-cell table:style-name="TableCell47" table:number-rows-spanned="10">
            <text:p text:style-name="P48">相關學經歷證件請一併攜帶正本驗完歸還。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2</text:span><text:span text:style-name="T56">、教師證書影本</text:span><text:span text:style-name="T57">(</text:span><text:span text:style-name="T58">無則免附</text:span><text:span text:style-name="T59">)</text:span>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3、身分證影本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4、戶口名簿或戶籍謄本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5、退伍令影本、兵役緩召消滅名冊（無則免附）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6、其他(如身障手冊、原民證明等)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rows-spanned="4">
            <text:p text:style-name="P92">三</text:p>
          </table:table-cell>
          <table:table-cell table:style-name="TableCell93" table:number-rows-spanned="4">
            <text:p text:style-name="P94">經歷</text:p>
            <text:p text:style-name="P95"><text:span text:style-name="T96">(</text:span><text:span text:style-name="T97">無則免附</text:span><text:span text:style-name="T98">)</text:span></text:p>
          </table:table-cell>
          <table:table-cell table:style-name="TableCell99">
            <text:p text:style-name="P100">1、歷年教師聘書影本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2、歷任離職證明書影本(含留職停薪及復職同意函)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3、歷次敘薪證明影本</text:p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4、歷年成績考核通知影本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四</text:p>
          </table:table-cell>
          <table:table-cell table:style-name="TableCell127" table:number-rows-spanned="4">
            <text:p text:style-name="P128">具結書</text:p>
          </table:table-cell>
          <table:table-cell table:style-name="TableCell129">
            <text:p text:style-name="P130">1、公務員經營商業及兼職情形調查表(具結書)</text:p>
          </table:table-cell>
          <table:table-cell table:style-name="TableCell131" table:number-rows-spanned="6">
            <text:p text:style-name="P132">到校後由人事室提供表件填寫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2、查閱性侵害犯罪加害人登記檔案同意書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3、未在中國大陸設有戶籍、領用中國大陸護照、身分證、定居證或居住證具結書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4.專業證照相關具結及調查表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rows-spanned="2">
            <text:p text:style-name="P157">五</text:p>
          </table:table-cell>
          <table:table-cell table:style-name="TableCell158" table:number-rows-spanned="2">
            <text:p text:style-name="P159">其他</text:p>
          </table:table-cell>
          <table:table-cell table:style-name="TableCell160">
            <text:p text:style-name="P161">1、代理(兼任)教師及臨時人員任用申請表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、健康檢查表(含X光)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>總務處</text:p>
          </table:table-cell>
          <table:table-cell table:style-name="TableCell173" table:number-rows-spanned="2">
            <text:p text:style-name="P174">出納組</text:p>
          </table:table-cell>
          <table:table-cell table:style-name="TableCell175">
            <text:p text:style-name="P176">一</text:p>
          </table:table-cell>
          <table:table-cell table:style-name="TableCell177" table:number-columns-spanned="2">
            <text:p text:style-name="P178">薪津所得稅申報表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二</text:p>
          </table:table-cell>
          <table:table-cell table:style-name="TableCell186" table:number-columns-spanned="2">
            <text:p text:style-name="P187">申請開立帳戶：兆豐銀行(現有之各分行帳戶即可)-薪轉戶<text:line-break/>請繳交影本1份(請加填戶籍地址)</text:p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內文"><text:span text:style-name="T190">歡迎加入國立臺中教育大學附設實驗國民小學團隊，如有任何疑問，請洽</text:span><text:span text:style-name="T191">04-22224269</text:span><text:span text:style-name="T192">轉</text:span><text:span text:style-name="T193">111</text:span><text:span text:style-name="T194">，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文華高級中學新進教職員報到注意事項</dc:title>
    <dc:description/>
    <dc:subject/>
    <meta:initial-creator>人事室-人事</meta:initial-creator>
    <dc:creator>ok</dc:creator>
    <meta:creation-date>2026-06-29T07:56:00Z</meta:creation-date>
    <dc:date>2026-07-13T02:40:00Z</dc:date>
    <meta:print-date>2022-05-04T05:26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100" meta:character-count="671" meta:row-count="4" meta:non-whitespace-character-count="572"/>
  </office:meta>
</office:document-meta>
</file>