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083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margin-top="0.125in" fo:line-height="0.2083in" fo:margin-left="0.733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margin-top="0.125in" fo:line-height="0.2083in" fo:margin-left="0.7333in" fo:text-indent="-0.3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3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4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top="0.125in" fo:line-height="0.2083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125in" fo:line-height="0.2083in" fo:margin-left="0.3368in" fo:text-inden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125in" fo:line-height="0.2083in" fo:margin-left="0.3368in" fo:text-indent="-0.00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2083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3in" style:use-optimal-column-width="false"/>
    </style:style>
    <style:style style:name="TableColumn30" style:family="table-column">
      <style:table-column-properties style:column-width="1.3in" style:use-optimal-column-width="false"/>
    </style:style>
    <style:style style:name="TableColumn31" style:family="table-column">
      <style:table-column-properties style:column-width="1.3in" style:use-optimal-column-width="false"/>
    </style:style>
    <style:style style:name="TableColumn32" style:family="table-column">
      <style:table-column-properties style:column-width="1.0118in" style:use-optimal-column-width="false"/>
    </style:style>
    <style:style style:name="TableColumn33" style:family="table-column">
      <style:table-column-properties style:column-width="1.9444in" style:use-optimal-column-width="false"/>
    </style:style>
    <style:style style:name="Table28" style:family="table">
      <style:table-properties style:width="6.8562in" fo:margin-left="0in" table:align="center"/>
    </style:style>
    <style:style style:name="TableRow34" style:family="table-row">
      <style:table-row-properties style:row-height="0.705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row-height="0.705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row-height="0.7055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2951in" style:use-optimal-column-width="false"/>
    </style:style>
    <style:style style:name="TableColumn73" style:family="table-column">
      <style:table-column-properties style:column-width="1.2951in" style:use-optimal-column-width="false"/>
    </style:style>
    <style:style style:name="TableColumn74" style:family="table-column">
      <style:table-column-properties style:column-width="1.2951in" style:use-optimal-column-width="false"/>
    </style:style>
    <style:style style:name="TableColumn75" style:family="table-column">
      <style:table-column-properties style:column-width="1.0229in" style:use-optimal-column-width="false"/>
    </style:style>
    <style:style style:name="TableColumn76" style:family="table-column">
      <style:table-column-properties style:column-width="1.9361in" style:use-optimal-column-width="false"/>
    </style:style>
    <style:style style:name="Table71" style:family="table">
      <style:table-properties style:width="6.8444in" fo:margin-left="0in" table:align="center"/>
    </style:style>
    <style:style style:name="TableRow77" style:family="table-row">
      <style:table-row-properties style:row-height="0.7312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row-height="0.7312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125in" fo:line-height="0.1944in" fo:text-indent="1.2638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margin-top="0.125in" fo:line-height="0.1944in" fo:text-indent="1.2638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margin-top="0.125in" fo:line-height="0.2083in" fo:margin-left="1.3076in" fo:margin-right="-0.0006in" fo:text-indent="-0.9173in">
        <style:tab-stops>
          <style:tab-stop style:type="left" style:position="-0.557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margin-top="0.125in" fo:line-height="0.2083in" fo:margin-right="-0.7319in" fo:text-indent="0.3611in">
        <style:tab-stops>
          <style:tab-stop style:type="left" style:position="0.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7" style:parent-style-name="內文" style:family="paragraph">
      <style:paragraph-properties style:snap-to-layout-grid="false" fo:margin-top="0.125in" fo:line-height="0.2083in" fo:margin-right="-0.7319in" fo:text-indent="1.2819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style:snap-to-layout-grid="false" fo:margin-top="0.125in" fo:line-height="0.2083in" fo:margin-left="1.8125in" fo:text-indent="-1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margin-top="0.125in" fo:line-height="0.2083in" fo:margin-left="1.418in" fo:text-indent="-1.0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margin-top="0.125in" fo:line-height="0.2083in" fo:margin-left="1.38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.125in" fo:line-height="0.2083in" fo:margin-left="1.407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125in" fo:line-height="0.2083in" fo:margin-left="1.38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margin-top="0.125in" fo:line-height="0.2083in" fo:text-indent="0.3611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top="0.125in" fo:line-height="0.2083in" fo:text-indent="0.7222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margin-top="0.125in" fo:line-height="0.2083in" fo:text-indent="0.99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margin-top="0.125in" fo:line-height="0.2083in" fo:text-indent="0.993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margin-top="0.125in" fo:line-height="0.2083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margin-top="0.125in" fo:line-height="0.2083in" fo:margin-left="0.8208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top="0.125in" fo:line-height="0.2083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margin-top="0.125in" fo:line-height="0.2083in" fo:margin-left="0.0986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margin-top="0.125in" fo:line-height="0.2083in" fo:margin-left="0.0986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125in" fo:line-height="0.2083in" fo:margin-left="1.0652in" fo:text-indent="-1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top="0.125in" fo:line-height="0.2083in" fo:margin-left="1.0652in" fo:text-indent="-1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125in" fo:line-height="0.2083in" fo:margin-left="1.0652in" fo:text-indent="-1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list-style-name="LFO1" style:family="paragraph">
      <style:paragraph-properties fo:margin-top="0.125in" fo:line-height="0.2083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list-style-name="LFO1" style:family="paragraph">
      <style:paragraph-properties fo:margin-top="0.125in" fo:line-height="0.2083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margin-top="0.125in" fo:line-height="0.2083in" fo:margin-left="0.5472in" fo:text-indent="-0.54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125in" fo:line-height="0.2083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125in" fo:line-height="0.2083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break-before="pag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0.752in" style:use-optimal-column-width="false"/>
    </style:style>
    <style:style style:name="TableColumn210" style:family="table-column">
      <style:table-column-properties style:column-width="1.4201in" style:use-optimal-column-width="false"/>
    </style:style>
    <style:style style:name="TableColumn211" style:family="table-column">
      <style:table-column-properties style:column-width="0.5847in" style:use-optimal-column-width="false"/>
    </style:style>
    <style:style style:name="TableColumn212" style:family="table-column">
      <style:table-column-properties style:column-width="0.5013in" style:use-optimal-column-width="false"/>
    </style:style>
    <style:style style:name="TableColumn213" style:family="table-column">
      <style:table-column-properties style:column-width="0.1041in" style:use-optimal-column-width="false"/>
    </style:style>
    <style:style style:name="TableColumn214" style:family="table-column">
      <style:table-column-properties style:column-width="0.4805in" style:use-optimal-column-width="false"/>
    </style:style>
    <style:style style:name="TableColumn215" style:family="table-column">
      <style:table-column-properties style:column-width="0.802in" style:use-optimal-column-width="false"/>
    </style:style>
    <style:style style:name="TableColumn216" style:family="table-column">
      <style:table-column-properties style:column-width="0.284in" style:use-optimal-column-width="false"/>
    </style:style>
    <style:style style:name="TableColumn217" style:family="table-column">
      <style:table-column-properties style:column-width="0.2506in" style:use-optimal-column-width="false"/>
    </style:style>
    <style:style style:name="TableColumn218" style:family="table-column">
      <style:table-column-properties style:column-width="0.1625in" style:use-optimal-column-width="false"/>
    </style:style>
    <style:style style:name="TableColumn219" style:family="table-column">
      <style:table-column-properties style:column-width="1.259in" style:use-optimal-column-width="false"/>
    </style:style>
    <style:style style:name="Table208" style:family="table">
      <style:table-properties style:width="6.6013in" fo:margin-left="0in" table:align="center"/>
    </style:style>
    <style:style style:name="TableRow220" style:family="table-row">
      <style:table-row-properties style:min-row-height="0.5701in" style:use-optimal-row-height="false" fo:keep-together="always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TableRow237" style:family="table-row">
      <style:table-row-properties style:min-row-height="0.5701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56" style:family="table-row">
      <style:table-row-properties style:min-row-height="0.5701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Row263" style:family="table-row">
      <style:table-row-properties style:min-row-height="0.57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Row276" style:family="table-row">
      <style:table-row-properties style:min-row-height="0.5631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ableColumn301" style:family="table-column">
      <style:table-column-properties style:column-width="3.3472in" style:use-optimal-column-width="false"/>
    </style:style>
    <style:style style:name="TableColumn302" style:family="table-column">
      <style:table-column-properties style:column-width="1.7229in" style:use-optimal-column-width="false"/>
    </style:style>
    <style:style style:name="TableColumn303" style:family="table-column">
      <style:table-column-properties style:column-width="1.525in" style:use-optimal-column-width="false"/>
    </style:style>
    <style:style style:name="Table300" style:family="table">
      <style:table-properties style:width="6.5951in" fo:margin-left="0in" table:align="center"/>
    </style:style>
    <style:style style:name="TableRow304" style:family="table-row">
      <style:table-row-properties style:min-row-height="0.5in" style:use-optimal-row-height="false" fo:keep-together="always"/>
    </style:style>
    <style:style style:name="TableCell30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8" style:family="table-row">
      <style:table-row-properties style:min-row-height="0.5222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24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26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329" style:family="table-row">
      <style:table-row-properties style:min-row-height="0.5472in" style:use-optimal-row-height="false" fo:keep-together="always"/>
    </style:style>
    <style:style style:name="P330" style:parent-style-name="內文" style:family="paragraph">
      <style:paragraph-properties fo:widows="2" fo:orphans="2"/>
      <style:text-properties style:font-name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472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881in" style:use-optimal-row-height="false" fo:keep-together="always"/>
    </style:style>
    <style:style style:name="P349" style:parent-style-name="內文" style:family="paragraph">
      <style:paragraph-properties fo:widows="2" fo:orphans="2"/>
      <style:text-properties style:font-name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2.2604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text-align="center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widows="2" fo:orphans="2"/>
      <style:text-properties style:font-name="標楷體"/>
    </style:style>
    <style:style style:name="P364" style:parent-style-name="內文" style:family="paragraph">
      <style:paragraph-properties fo:widows="2" fo:orphans="2"/>
      <style:text-properties style:font-name="標楷體"/>
    </style:style>
    <style:style style:name="P365" style:parent-style-name="內文" style:family="paragraph">
      <style:paragraph-properties fo:widows="2" fo:orphans="2"/>
      <style:text-properties style:font-name="標楷體"/>
    </style:style>
    <style:style style:name="TableCell3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size="28pt" style:font-size-asian="28pt" style:font-size-complex="28pt"/>
    </style:style>
    <style:style style:name="P375" style:parent-style-name="內文" style:family="paragraph">
      <style:text-properties style:font-name="新細明體" fo:font-weight="bold" style:font-weight-asian="bold" fo:font-size="14pt" style:font-size-asian="14pt"/>
    </style:style>
    <style:style style:name="T376" style:parent-style-name="預設段落字型" style:family="text">
      <style:text-properties style:font-name-asian="標楷體" fo:font-size="28pt" style:font-size-asian="28pt" style:font-size-complex="28pt"/>
    </style:style>
    <style:style style:name="P377" style:parent-style-name="內文" style:family="paragraph">
      <style:text-properties style:font-name-asian="標楷體" fo:font-size="18pt" style:font-size-asian="18pt" style:font-size-complex="18pt"/>
    </style:style>
    <style:style style:name="P378" style:parent-style-name="內文" style:family="paragraph">
      <style:paragraph-properties fo:text-indent="0.5in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P396" style:parent-style-name="內文" style:family="paragraph">
      <style:text-properties style:font-name-asian="標楷體" fo:font-size="18pt" style:font-size-asian="18pt" style:font-size-complex="18pt"/>
    </style:style>
    <style:style style:name="P397" style:parent-style-name="內文" style:family="paragraph">
      <style:text-properties style:font-name-asian="標楷體" fo:font-size="18pt" style:font-size-asian="18pt" style:font-size-complex="18pt"/>
    </style:style>
    <style:style style:name="P398" style:parent-style-name="內文" style:family="paragraph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indent="0.625in"/>
    </style:style>
    <style:style style:name="T403" style:parent-style-name="預設段落字型" style:family="text">
      <style:text-properties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3.125in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0" style:parent-style-name="內文" style:family="paragraph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P418" style:parent-style-name="內文" style:family="paragraph">
      <style:paragraph-properties fo:break-before="page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28pt" style:font-size-asian="28pt" style:font-size-complex="28pt"/>
    </style:style>
    <style:style style:name="P42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422" style:parent-style-name="預設段落字型" style:family="text">
      <style:text-properties style:font-name-asian="標楷體" fo:font-size="28pt" style:font-size-asian="28pt" style:font-size-complex="28pt"/>
    </style:style>
    <style:style style:name="P423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margin-left="0.0006in">
        <style:tab-stops/>
      </style:paragraph-properties>
    </style:style>
    <style:style style:name="T425" style:parent-style-name="預設段落字型" style:family="text">
      <style:text-properties style:font-name-asian="標楷體" fo:font-size="20pt" style:font-size-asian="20pt"/>
    </style:style>
    <style:style style:name="T426" style:parent-style-name="預設段落字型" style:family="text">
      <style:text-properties style:font-name-asian="標楷體" fo:font-size="20pt" style:font-size-asian="20pt"/>
    </style:style>
    <style:style style:name="T4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20pt" style:font-size-asian="20pt"/>
    </style:style>
    <style:style style:name="T429" style:parent-style-name="預設段落字型" style:family="text">
      <style:text-properties style:font-name-asian="標楷體" fo:font-size="20pt" style:font-size-asian="20pt"/>
    </style:style>
    <style:style style:name="T430" style:parent-style-name="預設段落字型" style:family="text">
      <style:text-properties style:font-name-asian="標楷體" fo:font-size="20pt" style:font-size-asian="20pt"/>
    </style:style>
    <style:style style:name="T431" style:parent-style-name="預設段落字型" style:family="text">
      <style:text-properties style:font-name-asian="標楷體" fo:font-size="20pt" style:font-size-asian="20pt"/>
    </style:style>
    <style:style style:name="T432" style:parent-style-name="預設段落字型" style:family="text">
      <style:text-properties style:font-name-asian="標楷體" fo:font-size="20pt" style:font-size-asian="20pt"/>
    </style:style>
    <style:style style:name="T433" style:parent-style-name="預設段落字型" style:family="text">
      <style:text-properties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-asian="標楷體" fo:font-size="20pt" style:font-size-asian="20pt"/>
    </style:style>
    <style:style style:name="T435" style:parent-style-name="預設段落字型" style:family="text">
      <style:text-properties style:font-name-asian="標楷體" fo:font-size="20pt" style:font-size-asian="20pt"/>
    </style:style>
    <style:style style:name="T43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20pt" style:font-size-asian="20pt"/>
    </style:style>
    <style:style style:name="P43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39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4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41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42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9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0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1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2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3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4" style:parent-style-name="內文" style:family="paragraph">
      <style:paragraph-properties fo:margin-left="0.8333in" fo:text-indent="-0.8333in">
        <style:tab-stops/>
      </style:paragraph-properties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T458" style:parent-style-name="預設段落字型" style:family="text">
      <style:text-properties style:font-name-asian="標楷體" fo:font-size="20pt" style:font-size-asian="20pt"/>
    </style:style>
    <style:style style:name="T459" style:parent-style-name="預設段落字型" style:family="text">
      <style:text-properties style:font-name-asian="標楷體" fo:font-size="20pt" style:font-size-asian="20pt"/>
    </style:style>
    <style:style style:name="T460" style:parent-style-name="預設段落字型" style:family="text">
      <style:text-properties style:font-name-asian="標楷體" fo:font-size="20pt" style:font-size-asian="20pt"/>
    </style:style>
    <style:style style:name="T461" style:parent-style-name="預設段落字型" style:family="text">
      <style:text-properties style:font-name-asian="標楷體" fo:font-size="20pt" style:font-size-asian="20pt"/>
    </style:style>
    <style:style style:name="T462" style:parent-style-name="預設段落字型" style:family="text">
      <style:text-properties style:font-name-asian="標楷體" fo:font-size="20pt" style:font-size-asian="20pt"/>
    </style:style>
    <style:style style:name="T463" style:parent-style-name="預設段落字型" style:family="text">
      <style:text-properties style:font-name-asian="標楷體" fo:font-size="20pt" style:font-size-asian="20pt"/>
    </style:style>
    <style:style style:name="T464" style:parent-style-name="預設段落字型" style:family="text">
      <style:text-properties style:font-name-asian="標楷體" fo:font-size="20pt" style:font-size-asian="20pt"/>
    </style:style>
    <style:style style:name="T465" style:parent-style-name="預設段落字型" style:family="text">
      <style:text-properties style:font-name-asian="標楷體" fo:font-size="20pt" style:font-size-asian="20pt"/>
    </style:style>
    <style:style style:name="T466" style:parent-style-name="預設段落字型" style:family="text">
      <style:text-properties style:font-name-asian="標楷體" fo:font-size="20pt" style:font-size-asian="20pt"/>
    </style:style>
    <style:style style:name="T467" style:parent-style-name="預設段落字型" style:family="text">
      <style:text-properties style:font-name-asian="標楷體" fo:font-size="20pt" style:font-size-asian="20pt"/>
    </style:style>
    <style:style style:name="P468" style:parent-style-name="內文" style:family="paragraph">
      <style:paragraph-properties fo:text-align="center" fo:margin-top="0.0694in" fo:margin-bottom="0.0694in"/>
    </style:style>
    <style:style style:name="T469" style:parent-style-name="預設段落字型" style:family="text">
      <style:text-properties fo:color="#FF0000"/>
    </style:style>
    <style:style style:name="P470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/>
    </style:style>
    <style:style style:name="P471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/>
    </style:style>
    <style:style style:name="P472" style:parent-style-name="內文" style:family="paragraph">
      <style:paragraph-properties style:snap-to-layout-grid="false" fo:text-indent="1.168in"/>
      <style:text-properties style:font-name="新細明體" fo:font-weight="bold" style:font-weight-asian="bold" fo:font-size="14pt" style:font-size-asian="14pt"/>
    </style:style>
    <style:style style:name="P47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/>
    </style:style>
    <style:style style:name="P474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/>
    </style:style>
    <style:style style:name="P475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476" style:parent-style-name="內文" style:family="paragraph">
      <style:paragraph-properties fo:text-align="center" fo:margin-top="0.0694in" fo:margin-bottom="0.0694in"/>
      <style:text-properties fo:font-weight="bold" style:font-weight-asian="bold" fo:font-size="11pt" style:font-size-asian="11pt"/>
    </style:style>
    <style:style style:name="P477" style:parent-style-name="內文" style:family="paragraph">
      <style:paragraph-properties fo:text-align="center" fo:margin-top="0.0694in" fo:margin-bottom="0.0694in"/>
      <style:text-properties fo:font-weight="bold" style:font-weight-asian="bold" fo:font-size="11pt" style:font-size-asian="11pt"/>
    </style:style>
    <style:style style:name="P478" style:parent-style-name="內文" style:family="paragraph">
      <style:paragraph-properties fo:text-align="center" fo:margin-top="0.0694in" fo:margin-bottom="0.0694in"/>
    </style:style>
    <style:style style:name="T479" style:parent-style-name="預設段落字型" style:family="text">
      <style:text-properties fo:font-weight="bold" style:font-weight-asian="bold" fo:font-size="11pt" style:font-size-asian="11pt"/>
    </style:style>
    <style:style style:name="T480" style:parent-style-name="預設段落字型" style:family="text">
      <style:text-properties style:font-name-asian="標楷體" fo:font-weight="bold" style:font-weight-asian="bold" fo:font-size="28pt" style:font-size-asian="28pt" style:font-size-complex="30pt"/>
    </style:style>
    <style:style style:name="P481" style:parent-style-name="內文" style:family="paragraph">
      <style:paragraph-properties fo:text-align="justify" fo:text-indent="0.5555in"/>
    </style:style>
    <style:style style:name="T482" style:parent-style-name="預設段落字型" style:family="text">
      <style:text-properties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 fo:text-indent="0.5555in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新細明體" fo:font-size="20pt" style:font-size-asian="20pt" style:font-size-complex="20pt"/>
    </style:style>
    <style:style style:name="P496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97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1" style:parent-style-name="內文" style:family="paragraph">
      <style:text-properties style:font-name-asian="標楷體" fo:font-size="20pt" style:font-size-asian="20pt" style:font-size-complex="20pt"/>
    </style:style>
    <style:style style:name="P502" style:parent-style-name="內文" style:family="paragraph">
      <style:paragraph-properties fo:text-indent="0.6944in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indent="3.4722in"/>
    </style:style>
    <style:style style:name="T506" style:parent-style-name="預設段落字型" style:family="text">
      <style:text-properties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-asian="標楷體" fo:font-size="20pt" style:font-size-asian="20pt" style:font-size-complex="20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北屯國民小學112學年度體育班甄選入學簡章</text:p>
      <text:p text:style-name="P2">壹、依據：</text:p>
      <text:p text:style-name="P3">一、教育部高級中等以下學校體育班設立辦法。</text:p>
      <text:p text:style-name="P4"><text:span text:style-name="T5">二、臺中市政府教育局</text:span><text:span text:style-name="T6">112</text:span><text:span text:style-name="T7">年</text:span><text:span text:style-name="T8">5</text:span><text:span text:style-name="T9">月</text:span><text:span text:style-name="T10">3</text:span><text:span text:style-name="T11">日</text:span><text:span text:style-name="T12">中市教體字第</text:span><text:span text:style-name="T13">1120035699</text:span><text:span text:style-name="T14">號</text:span><text:span text:style-name="T15">函核備。</text:span></text:p>
      <text:p text:style-name="P16">貳、招生年級及人數：</text:p>
      <text:p text:style-name="P17">一、五年級體育班一班，招生人數21人，備取4人。</text:p>
      <text:p text:style-name="P18"><text:span text:style-name="T19">二、</text:span><text:span text:style-name="T20">六年級插班生</text:span><text:span text:style-name="T21">1</text:span><text:span text:style-name="T22">人。</text:span></text:p>
      <text:p text:style-name="P23"><text:span text:style-name="T24">參、招生項目：（</text:span><text:span text:style-name="T25">若各項目有招生不足之情形，名額可流用</text:span><text:span text:style-name="T26">）。</text:span></text:p>
      <text:p text:style-name="P27">一、五年級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正取人數</text:p>
          </table:table-cell>
          <table:table-cell table:style-name="TableCell39">
            <text:p text:style-name="P40">備取人數</text:p>
          </table:table-cell>
          <table:table-cell table:style-name="TableCell41">
            <text:p text:style-name="P42">資格限定</text:p>
          </table:table-cell>
          <table:table-cell table:style-name="TableCell43">
            <text:p text:style-name="P44">附則</text:p>
          </table:table-cell>
        </table:table-row>
        <table:table-row table:style-name="TableRow45">
          <table:table-cell table:style-name="TableCell46">
            <text:p text:style-name="P47">籃球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限男生</text:p>
          </table:table-cell>
          <table:table-cell table:style-name="TableCell54">
            <text:p text:style-name="P55">未達錄取標準(70分)，</text:p>
            <text:p text:style-name="P56">不予錄取。</text:p>
          </table:table-cell>
        </table:table-row>
        <table:table-row table:style-name="TableRow57">
          <table:table-cell table:style-name="TableCell58">
            <text:p text:style-name="P59">排球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限女生</text:p>
          </table:table-cell>
          <table:table-cell table:style-name="TableCell66">
            <text:p text:style-name="P67">未達錄取標準<text:s/>(70分)，</text:p>
            <text:p text:style-name="P68"><text:span text:style-name="T69">不予錄取。</text:span></text:p>
          </table:table-cell>
        </table:table-row>
      </table:table>
      <text:p text:style-name="P70">二、六年級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正取人數</text:p>
          </table:table-cell>
          <table:table-cell table:style-name="TableCell82">
            <text:p text:style-name="P83">備取人數</text:p>
          </table:table-cell>
          <table:table-cell table:style-name="TableCell84">
            <text:p text:style-name="P85">資格限定</text:p>
          </table:table-cell>
          <table:table-cell table:style-name="TableCell86">
            <text:p text:style-name="P87">附則</text:p>
          </table:table-cell>
        </table:table-row>
        <table:table-row table:style-name="TableRow88">
          <table:table-cell table:style-name="TableCell89">
            <text:p text:style-name="P90">籃球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限男生</text:p>
          </table:table-cell>
          <table:table-cell table:style-name="TableCell97">
            <text:p text:style-name="P98">未達錄取標準(70分)，</text:p>
            <text:p text:style-name="P99">不予錄取。</text:p>
          </table:table-cell>
        </table:table-row>
      </table:table>
      <text:p text:style-name="P100"/>
      <text:p text:style-name="P101">肆、報考資格：</text:p>
      <text:p text:style-name="P102">一、五年級體育班：設籍臺中市之國小四年級學生均可報名。（不受學區限制）</text:p>
      <text:p text:style-name="P103"><text:s text:c="4"/>二、六年級插班生：設籍臺中市之國小五年級學生均可報名。（不受學區限制）</text:p>
      <text:p text:style-name="P104">伍、招生說明會：</text:p>
      <text:p text:style-name="P105">時間：112年5月19日（星期五）晚上7：00</text:p>
      <text:p text:style-name="P106">地點：北屯國小明禮堂視聽教室，歡迎有興趣家長及學生踴躍參加。</text:p>
      <text:p text:style-name="P107">陸、報名日期：112年5月22日起至112年5月29日</text:p>
      <text:p text:style-name="P108">每日上午9:00~12:00，下午1:30~4:00</text:p>
      <text:p text:style-name="P109">柒、簡章索取地點：本校警衛室，洽詢電話：（04）22332110轉722。</text:p>
      <text:soft-page-break/>
      <text:p text:style-name="P110">本校校址：臺中市北屯區進化北路2號。</text:p>
      <text:p text:style-name="P111">捌、報名手續：將報名表填妥後交至北屯國小警衛室（通訊報名恕不受理），本校學</text:p>
      <text:p text:style-name="P112">生親自報名可逕洽學務處。</text:p>
      <text:p text:style-name="P113">一、填寫報名表（需家長簽名或蓋章）、健康聲明切結書及委託報名同意書。</text:p>
      <text:p text:style-name="P114">二、繳交本人最近6個月內之正面兩吋相片一式2張(貼妥於報名表)。</text:p>
      <text:p text:style-name="P115">三、1.家長或委託他人報名：將報名表填妥後交至北屯國小警衛室。</text:p>
      <text:p text:style-name="P116"><text:s text:c="4"/>2.本校學生親自報名：逕洽學務處體育組。</text:p>
      <text:p text:style-name="P117">四、准考證於112年5月31日(三)發放。</text:p>
      <text:p text:style-name="P118">玖、甄試日期及地點：</text:p>
      <text:p text:style-name="P119"><text:span text:style-name="T120">一、日期：</text:span><text:span text:style-name="T121">112</text:span><text:span text:style-name="T122">年</text:span><text:span text:style-name="T123">5</text:span><text:span text:style-name="T124">月</text:span><text:span text:style-name="T125">31</text:span><text:span text:style-name="T126">日（星期三）下午</text:span><text:span text:style-name="T127">1:30</text:span><text:span text:style-name="T128">報到說明，下午</text:span><text:span text:style-name="T129">2:00</text:span><text:span text:style-name="T130">開始測驗。</text:span><text:span text:style-name="T131">(</text:span><text:span text:style-name="T132">將視疫情進行滾動式調整。</text:span><text:span text:style-name="T133">)</text:span></text:p>
      <text:p text:style-name="P134"><text:span text:style-name="T135">二、地點：臺中市北屯國民小學體育器材室前，</text:span><text:span text:style-name="T136">如遇雨天改為本校明禮堂</text:span></text:p>
      <text:p text:style-name="P137">二樓活動中心。</text:p>
      <text:p text:style-name="P138">拾、甄試項目：</text:p>
      <text:p text:style-name="P139"><text:span text:style-name="T140">一、</text:span><text:span text:style-name="T141">基本體能測驗（</text:span><text:span text:style-name="T142">50%</text:span><text:span text:style-name="T143">）：</text:span></text:p>
      <text:p text:style-name="P144">(一)六十公尺測驗(25%)：受測者採蹲姿式起跑不得穿釘鞋，測驗一次。</text:p>
      <text:p text:style-name="P145">此項測驗項目雨天改為42公尺折返跑測驗(25%)</text:p>
      <text:p text:style-name="P146">(二)立定跳遠(25%)：測驗一次。</text:p>
      <text:p text:style-name="P147">二、專長項目測驗（50%）：</text:p>
      <text:p text:style-name="P148">(一)籃球組單項測驗：<text:s/></text:p>
      <text:p text:style-name="P149"><text:s text:c="11"/>1.運球衝刺折返（20％）。</text:p>
      <text:p text:style-name="P150"><text:s text:c="11"/>2.二對二分組對抗比賽（30％）。</text:p>
      <text:p text:style-name="P151"><text:s text:c="8"/>(二)排球組單項測驗：</text:p>
      <text:p text:style-name="P152">1.排球低手擊球1分鐘次數（20％）。</text:p>
      <text:p text:style-name="P153">2.分組對抗比賽（30％）。</text:p>
      <text:p text:style-name="P154"><text:s text:c="4"/>三、測驗項目視疫情狀況進行滾動式修正。</text:p>
      <text:p text:style-name="P155"><text:s text:c="4"/>四、考生如於考試日因快篩陽性罹患COVID-19，需居家自主管理，當天無法應試者，請檢附快篩檢陽性照片(試劑上需標示姓名及日期)。若有以上補考之情事，將延後放榜，放榜時間將另行通知。</text:p>
      <text:p text:style-name="P156">拾壹、錄取方式：依甄試成績順序錄取。總成績相同時，以專長項目測驗、基本</text:p>
      <text:p text:style-name="P157">體能測驗分數高低，依序錄取。未達最低錄取標準者，不予錄</text:p>
      <text:p text:style-name="P158">取，其標準由本校體育招生委員會112年6月5日決議之。</text:p>
      <text:soft-page-break/>
      <text:p text:style-name="P159">拾貳、放榜：於112年6月5日(星期一)於本校公佈欄榜示並公告於臺中市政府教育局網及本校網站(http://www.ptes.tc.edu.tw/)</text:p>
      <text:p text:style-name="P160"/>
      <text:p text:style-name="P161">拾參、報到：</text:p>
      <text:list text:style-name="LFO1" text:continue-numbering="true">
        <text:list-item>
          <text:p text:style-name="P162"><text:span text:style-name="T163">錄取者於</text:span><text:span text:style-name="T164">112</text:span><text:span text:style-name="T165">年</text:span><text:span text:style-name="T166">6</text:span><text:span text:style-name="T167">月</text:span><text:span text:style-name="T168">6</text:span><text:span text:style-name="T169">日</text:span><text:span text:style-name="T170">(</text:span><text:span text:style-name="T171">星期二</text:span><text:span text:style-name="T172">)</text:span><text:span text:style-name="T173">起至</text:span><text:span text:style-name="T174">112</text:span><text:span text:style-name="T175">年</text:span><text:span text:style-name="T176">6</text:span><text:span text:style-name="T177">月</text:span><text:span text:style-name="T178">12</text:span><text:span text:style-name="T179">日（星期一）止，上午</text:span><text:span text:style-name="T180">8</text:span><text:span text:style-name="T181">：</text:span><text:span text:style-name="T182">30</text:span><text:span text:style-name="T183">起至下午</text:span><text:span text:style-name="T184">4</text:span><text:span text:style-name="T185">：</text:span><text:span text:style-name="T186">00</text:span><text:span text:style-name="T187">止向</text:span><text:span text:style-name="T188">本校學務處</text:span><text:span text:style-name="T189">繳交</text:span><text:span text:style-name="T190">家長同意書</text:span><text:span text:style-name="T191">完成報到手續。</text:span></text:p>
        </text:list-item>
        <text:list-item>
          <text:p text:style-name="P192">逾期未報到者，視同自動放棄，由符合錄取標準之學生依序遞補。遞補期限：112年6月14日（星期三）下午4：00止。</text:p>
        </text:list-item>
      </text:list>
      <text:p text:style-name="P193"><text:span text:style-name="T194">拾肆、報名時需填妥</text:span><text:span text:style-name="T195">健康聲明切結書</text:span><text:span text:style-name="T196">。若有心臟病、脊椎畸形發展等不適於運動學習者，為顧及健康，</text:span><text:span text:style-name="T197">報考前請慎重考慮。</text:span></text:p>
      <text:p text:style-name="P198">拾伍、體育班學生若有適應不良或因運動傷害(須有合法醫療機構證明)無法參加比賽者，得由學校進行輔導(以三個月為原則)。若經輔導確實無法改善者，得召開本校體育班發展委員會議審議後續轉班與否；非依學區就讀者，應返回原學區學校或額滿改分發學校就讀。</text:p>
      <text:p text:style-name="P199">拾陸、本簡章經陳報臺中市政府教育局准予核備後實施，修正時亦同。</text:p>
      <text:soft-page-break/>
      <text:p text:style-name="P200"><text:span text:style-name="T201">臺中市北屯區北屯國民小學</text:span><text:span text:style-name="T202">112</text:span><text:span text:style-name="T203">學年度體育班甄選入學測驗報名表</text:span></text:p>
      <text:p text:style-name="內文"><text:span text:style-name="T204">編號：</text:span><text:span text:style-name="T205"><text:s text:c="8"/></text:span><text:span text:style-name="T206"><text:s text:c="2"/></text:span><text:span text:style-name="T207">（此欄請勿填寫）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text:s text:c="5"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性別<text:s text:c="3"/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身高</text:p>
          </table:table-cell>
          <table:covered-table-cell/>
          <table:table-cell table:style-name="TableCell231" table:number-columns-spanned="2">
            <text:p text:style-name="P232">cm</text:p>
          </table:table-cell>
          <table:covered-table-cell/>
          <table:table-cell table:style-name="TableCell233" table:number-columns-spanned="2">
            <text:p text:style-name="P234">體重</text:p>
          </table:table-cell>
          <table:covered-table-cell/>
          <table:table-cell table:style-name="TableCell235">
            <text:p text:style-name="P236">kg</text:p>
          </table:table-cell>
        </table:table-row>
        <table:table-row table:style-name="TableRow237">
          <table:table-cell table:style-name="TableCell238">
            <text:p text:style-name="P239">身分證</text:p>
            <text:p text:style-name="P240">字<text:s/>號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出<text:s text:c="2"/>生年月日</text:p>
          </table:table-cell>
          <table:covered-table-cell/>
          <table:table-cell table:style-name="TableCell245" table:number-columns-spanned="4">
            <text:p text:style-name="P246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/>
            <text:p text:style-name="P249"/>
            <text:p text:style-name="P250"/>
            <text:p text:style-name="P251"><text:span text:style-name="T252">照片黏貼處</text:span></text:p>
            <text:p text:style-name="P253"/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聯絡</text:p>
            <text:p text:style-name="P259">地址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>監護人</text:p>
            <text:p text:style-name="P266">簽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聯絡</text:p>
            <text:p text:style-name="P271">電話</text:p>
          </table:table-cell>
          <table:covered-table-cell/>
          <table:table-cell table:style-name="TableCell272" table:number-columns-spanned="4">
            <text:p text:style-name="P273">( <text:s text:c="5"/>)</text:p>
            <text:p text:style-name="P274">( <text:s text:c="5"/>)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報考項目</text:p>
          </table:table-cell>
          <table:table-cell table:style-name="TableCell279" table:number-columns-spanned="5">
            <text:p text:style-name="P280">□籃球<text:s text:c="4"/>□排球<text:s text:c="27"/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現就讀</text:p>
            <text:p text:style-name="P283">學校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><text:span text:style-name="T287">☆</text:span><text:span text:style-name="T288">請於報名截止日</text:span><text:span text:style-name="T289">112</text:span><text:span text:style-name="T290">年</text:span><text:span text:style-name="T291">5</text:span><text:span text:style-name="T292">月</text:span><text:span text:style-name="T293">29</text:span><text:span text:style-name="T294">日（星期一）下午</text:span><text:span text:style-name="T295">4</text:span><text:span text:style-name="T296">：</text:span><text:span text:style-name="T297">00</text:span><text:span text:style-name="T298">前將本表送至本校警衛室</text:span><text:span text:style-name="T299">------------------------------------------------------------------------------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5">
            <text:p text:style-name="P306">112學年度臺中市北屯區北屯國民小學</text:p>
            <text:p text:style-name="P307">體育班甄選入學測驗准考證</text:p>
            <text:p text:style-name="P308"/>
            <text:p text:style-name="P309">報考組別：□籃球□排球</text:p>
            <text:p text:style-name="P310">准考證號碼：______________</text:p>
            <text:p text:style-name="P311"><text:span text:style-name="T312">姓</text:span><text:span text:style-name="T313"><text:s text:c="6"/></text:span><text:span text:style-name="T314">名：</text:span><text:span text:style-name="T315">______________</text:span></text:p>
          </table:table-cell>
          <table:table-cell table:style-name="TableCell316" table:number-columns-spanned="2">
            <text:p text:style-name="P317">甄選日程表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112</text:span><text:span text:style-name="T323">年</text:span><text:span text:style-name="T324">5</text:span><text:span text:style-name="T325">月</text:span><text:span text:style-name="T326">31</text:span><text:span text:style-name="T327">日</text:span><text:span text:style-name="T328">（星期三）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3:30-14:00</text:p>
          </table:table-cell>
          <table:table-cell table:style-name="TableCell333">
            <text:p text:style-name="P334">考生報到</text:p>
            <text:p text:style-name="P335"><text:span text:style-name="T336">(</text:span><text:span text:style-name="T337">體育器材室前</text:span><text:span text:style-name="T338">)<text:s/></text:span><text:span text:style-name="T339">暖身操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4:</text:span><text:span text:style-name="T345">00-15:00</text:span></text:p>
          </table:table-cell>
          <table:table-cell table:style-name="TableCell346">
            <text:p text:style-name="P347">基本體能測驗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15:00-16:00</text:span></text:p>
          </table:table-cell>
          <table:table-cell table:style-name="TableCell353">
            <text:p text:style-name="P354"><text:span text:style-name="T355">專長項目測驗</text:span></text:p>
          </table:table-cell>
        </table:table-row>
        <table:table-row table:style-name="TableRow356">
          <table:table-cell table:style-name="TableCell357">
            <text:p text:style-name="P358"><draw:frame draw:z-index="251657216" draw:id="id0" draw:style-name="a0" draw:name="文字方塊 2" text:anchor-type="paragraph" svg:x="0.88194in" svg:y="0.12708in" svg:width="1.60417in" svg:height="2.02014in" style:rel-width="scale" style:rel-height="scale"><draw:text-box><text:p text:style-name="P359"/><text:p text:style-name="P360"/><text:p text:style-name="P361"/><text:p text:style-name="P362">照片黏貼處</text:p></draw:text-box><svg:title/><svg:desc/></draw:frame></text:p>
            <text:p text:style-name="P363"/>
            <text:p text:style-name="P364"/>
            <text:p text:style-name="P365"/>
          </table:table-cell>
          <table:table-cell table:style-name="TableCell366" table:number-columns-spanned="2">
            <text:p text:style-name="P367">※考生請於甄選報到時出示此准考證。</text:p>
            <text:p text:style-name="P368">※甄選時請穿著運動服裝及運動鞋。</text:p>
            <text:p text:style-name="P369">※逾時15分鐘不到者，以棄權論。</text:p>
            <text:p text:style-name="P370">※各項測驗之時程、順序、依現場公告進行</text:p>
            <text:p text:style-name="P371">※不得冒名頂替，如有違規，取消考試資格</text:p>
            <text:p text:style-name="P372">※考生身體若有特殊疾病，不適合做激烈運動者，請勿參加考試。</text:p>
          </table:table-cell>
          <table:covered-table-cell/>
        </table:table-row>
      </table:table>
      <text:soft-page-break/>
      <text:p text:style-name="P373"><text:span text:style-name="T374"><draw:frame draw:z-index="251660288" draw:id="id1" draw:style-name="a1" draw:name="文字方塊 2" text:anchor-type="paragraph" svg:x="4.92778in" svg:y="-0.06667in" svg:width="1.74167in" svg:height="1.53542in" style:rel-width="scale" style:rel-height="scale"><draw:text-box><text:p text:style-name="P375">本表報名時繳交</text:p></draw:text-box><svg:title/><svg:desc/></draw:frame></text:span><text:span text:style-name="T376">健康聲明切結書</text:span></text:p>
      <text:p text:style-name="P377"/>
      <text:p text:style-name="P378"><text:span text:style-name="T379">敝子弟</text:span><text:span text:style-name="T380"><text:s text:c="16"/></text:span><text:span text:style-name="T381">，參加</text:span><text:span text:style-name="T382">臺中市北屯區北屯國民小學體育班甄選入學</text:span><text:span text:style-name="T383">，確定於甄試前</text:span><text:span text:style-name="T384">14</text:span><text:span text:style-name="T385">日未曾前往</text:span><text:span text:style-name="T386">衛生福利部疾病管制署</text:span><text:span text:style-name="T387">公告之二級以上流行地區，亦非屬衛生福利部需</text:span><text:span text:style-name="T388">「</text:span><text:span text:style-name="T389">居家隔離</text:span><text:span text:style-name="T390">」</text:span><text:span text:style-name="T391">及</text:span><text:span text:style-name="T392">「</text:span><text:span text:style-name="T393">居家檢疫</text:span><text:span text:style-name="T394">」</text:span><text:span text:style-name="T395">之對象，以及無患有氣喘、心臟血管疾病、癲癇症或重大疾病等不適體育訓練之情形。倘患有痼疾不適宜訓練時，願意依學校之決議，辦理轉班或轉學，絕無異議。</text:span></text:p>
      <text:p text:style-name="P396"><text:s text:c="4"/>謹此</text:p>
      <text:p text:style-name="P397"/>
      <text:p text:style-name="P398"/>
      <text:p text:style-name="內文"><text:span text:style-name="T399"><text:s text:c="17"/></text:span><text:span text:style-name="T400">學生簽名：</text:span><text:span text:style-name="T401"><text:s text:c="18"/></text:span></text:p>
      <text:p text:style-name="P402"><text:span text:style-name="T403">父母（或監護人）簽章：</text:span><text:span text:style-name="T404"><text:s text:c="18"/></text:span></text:p>
      <text:p text:style-name="P405"><text:span text:style-name="T406">：</text:span><text:span text:style-name="T407"><text:s text:c="18"/></text:span></text:p>
      <text:p text:style-name="P408"/>
      <text:p text:style-name="P409"/>
      <text:p text:style-name="P410"/>
      <text:p text:style-name="內文"><text:span text:style-name="T411">中華民國</text:span><text:span text:style-name="T412"><text:s text:c="2"/>112<text:s/></text:span><text:span text:style-name="T413">年</text:span><text:span text:style-name="T414"><text:s text:c="6"/></text:span><text:span text:style-name="T415">月</text:span><text:span text:style-name="T416"><text:s text:c="6"/></text:span><text:span text:style-name="T417">日</text:span></text:p>
      <text:p text:style-name="P418"/>
      <text:p text:style-name="P419"><text:span text:style-name="T420"><draw:frame draw:z-index="251662336" draw:id="id2" draw:style-name="a2" draw:name="文字方塊 2" text:anchor-type="paragraph" svg:x="4.8875in" svg:y="0.09583in" svg:width="2.04931in" svg:height="1.53542in" style:rel-width="scale" style:rel-height="scale"><draw:text-box><text:p text:style-name="P421">本表親自報名者免附</text:p></draw:text-box><svg:title/><svg:desc/></draw:frame></text:span><text:span text:style-name="T422">委託報名同意書</text:span></text:p>
      <text:p text:style-name="P423"/>
      <text:p text:style-name="P424"><text:span text:style-name="T425">立委託書人</text:span><text:span text:style-name="T426"><text:s/></text:span><text:span text:style-name="T427"><text:s text:c="11"/></text:span><text:span text:style-name="T428">因故確實無法親自報名</text:span><text:span text:style-name="T429"><text:s/></text:span><text:span text:style-name="T430">貴校</text:span><text:span text:style-name="T431">112</text:span><text:span text:style-name="T432">學年度</text:span><text:span text:style-name="T433">體育班甄選入學</text:span><text:span text:style-name="T434">，特委託</text:span><text:span text:style-name="T435"><text:s/></text:span><text:span text:style-name="T436"><text:s text:c="10"/></text:span><text:span text:style-name="T437">代為辦理報名手續。</text:span></text:p>
      <text:p text:style-name="P438"><text:s text:c="7"/>此致</text:p>
      <text:p text:style-name="P439">臺中市北屯區北屯國民小學</text:p>
      <text:p text:style-name="P440"/>
      <text:p text:style-name="P441"/>
      <text:p text:style-name="P442">委<text:s text:c="4"/>託<text:s text:c="4"/>人：<text:s text:c="16"/>（簽章）</text:p>
      <text:p text:style-name="P443">住<text:s text:c="10"/>址：</text:p>
      <text:p text:style-name="P444">電<text:s text:c="10"/>話：</text:p>
      <text:p text:style-name="P445">身分證統一編號：</text:p>
      <text:p text:style-name="P446"/>
      <text:p text:style-name="P447">受<text:s text:c="2"/>委<text:s text:c="2"/>託<text:s text:c="2"/>人：<text:s text:c="16"/>（簽章）</text:p>
      <text:p text:style-name="P448">住<text:s text:c="10"/>址：</text:p>
      <text:p text:style-name="P449">電<text:s text:c="10"/>話：</text:p>
      <text:p text:style-name="P450">身分證統一編號：</text:p>
      <text:p text:style-name="P451"/>
      <text:p text:style-name="P452">（需檢附委託人及被委託人雙方之國民身分證正本）</text:p>
      <text:p text:style-name="P453"/>
      <text:p text:style-name="P454"><text:span text:style-name="T455">中</text:span><text:span text:style-name="T456"><text:s text:c="3"/></text:span><text:span text:style-name="T457">華</text:span><text:span text:style-name="T458"><text:s text:c="3"/></text:span><text:span text:style-name="T459">民</text:span><text:span text:style-name="T460"><text:s text:c="3"/></text:span><text:span text:style-name="T461">國</text:span><text:span text:style-name="T462"><text:s text:c="3"/>112 <text:s/></text:span><text:span text:style-name="T463">年</text:span><text:span text:style-name="T464"><text:s text:c="7"/></text:span><text:span text:style-name="T465">月</text:span><text:span text:style-name="T466"><text:s text:c="7"/></text:span><text:span text:style-name="T467">日</text:span></text:p>
      <text:soft-page-break/>
      <text:p text:style-name="P468"><text:span text:style-name="T469"><draw:frame draw:z-index="251658240" draw:id="id3" draw:style-name="a3" draw:name="文字方塊 2" text:anchor-type="paragraph" svg:x="0.04583in" svg:y="0.04583in" svg:width="6.70764in" svg:height="1.40903in" style:rel-width="scale" style:rel-height="scale"><draw:text-box><text:p text:style-name="P470">※本表為錄取後報到時繳交。</text:p><text:p text:style-name="P471">※報到時間：自112年6月6日(二)至112年6月12日(一)止，</text:p><text:p text:style-name="P472">上午8：30~12:00，下午1：30~4：00</text:p><text:p text:style-name="P473">※錄取者務必於112年6月12日(一)16:00前繳交至學務處完成報到手續。</text:p><text:p text:style-name="P474">※逾期未報到者，視同自動放棄。</text:p></draw:text-box><svg:title/><svg:desc/></draw:frame></text:span></text:p>
      <text:p text:style-name="P475"/>
      <text:p text:style-name="P476"/>
      <text:p text:style-name="P477"/>
      <text:p text:style-name="P478"><text:span text:style-name="T479"><text:s text:c="4"/></text:span><text:span text:style-name="T480">家長同意書</text:span></text:p>
      <text:p text:style-name="P481"><text:span text:style-name="T482">敝子弟</text:span><text:span text:style-name="T483"><text:s text:c="20"/></text:span><text:span text:style-name="T484">，經公開甄選錄取為</text:span><text:span text:style-name="T485">臺中市北屯區國民小學</text:span><text:span text:style-name="T486">112</text:span><text:span text:style-name="T487">學年度體育班甄選入學</text:span><text:span text:style-name="T488">學生。茲同意在學期間願意</text:span><text:span text:style-name="T489">遵守學校規範</text:span><text:span text:style-name="T490">及</text:span><text:span text:style-name="T491">代表隊訓練規定</text:span><text:span text:style-name="T492">。</text:span></text:p>
      <text:p text:style-name="P493"><text:span text:style-name="T494">入學後如有適應不良或因運動傷害無法參加比賽，經輔導期後確實無法改善者，同意遵守學校輔導轉班或轉校之決議及措施</text:span><text:span text:style-name="T495">。</text:span></text:p>
      <text:p text:style-name="P496">謹此</text:p>
      <text:p text:style-name="P497"/>
      <text:p text:style-name="內文"><text:span text:style-name="T498"><text:s text:c="17"/></text:span><text:span text:style-name="T499">學生簽名：</text:span><text:span text:style-name="T500"><text:s text:c="18"/></text:span></text:p>
      <text:p text:style-name="P501"/>
      <text:p text:style-name="P502"><text:span text:style-name="T503">父母（或監護人）簽章：</text:span><text:span text:style-name="T504"><text:s text:c="18"/></text:span></text:p>
      <text:p text:style-name="P505"><text:span text:style-name="T506"><text:s text:c="2"/></text:span><text:span text:style-name="T507"><text:s text:c="18"/></text:span></text:p>
      <text:p text:style-name="P508"/>
      <text:p text:style-name="P509"><text:span text:style-name="T510">中華民國</text:span><text:span text:style-name="T511"><text:s text:c="3"/>112 <text:s/></text:span><text:span text:style-name="T512">年</text:span><text:span text:style-name="T513"><text:s text:c="6"/></text:span><text:span text:style-name="T514">月</text:span><text:span text:style-name="T515"><text:s text:c="8"/></text:span><text:span text:style-name="T5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臺中市西屯區大鵬國民小學體育班學生甄選簡章</dc:title>
    <meta:initial-creator>Customer</meta:initial-creator>
    <dc:creator>hi</dc:creator>
    <meta:creation-date>2023-05-19T08:29:00Z</meta:creation-date>
    <dc:date>2023-05-19T08:29:00Z</dc:date>
    <meta:print-date>2023-05-10T02:58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99" meta:character-count="3342" meta:row-count="23" meta:non-whitespace-character-count="2849"/>
  </office:meta>
</office:document-meta>
</file>